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91in"/>
    </style:style>
    <style:style style:name="co2" style:family="table-column">
      <style:table-column-properties fo:break-before="auto" style:column-width="4.502in"/>
    </style:style>
    <style:style style:name="co3" style:family="table-column">
      <style:table-column-properties fo:break-before="auto" style:column-width="3.9535in"/>
    </style:style>
    <style:style style:name="co4" style:family="table-column">
      <style:table-column-properties fo:break-before="auto" style:column-width="0.7382in"/>
    </style:style>
    <style:style style:name="co5" style:family="table-column">
      <style:table-column-properties fo:break-before="auto" style:column-width="3.1075in"/>
    </style:style>
    <style:style style:name="co6" style:family="table-column">
      <style:table-column-properties fo:break-before="auto" style:column-width="1.20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"Id"</text:p>
          </table:table-cell>
          <table:table-cell office:value-type="string">
            <text:p>"Designator"</text:p>
          </table:table-cell>
          <table:table-cell office:value-type="string">
            <text:p>"Package"</text:p>
          </table:table-cell>
          <table:table-cell office:value-type="string">
            <text:p>Ordered</text:p>
          </table:table-cell>
          <table:table-cell office:value-type="string">
            <text:p>"Quantity"</text:p>
          </table:table-cell>
          <table:table-cell office:value-type="string">
            <text:p>"Designation"</text:p>
          </table:table-cell>
          <table:table-cell office:value-type="string">
            <text:p>"Supplier and ref"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"BT1"</text:p>
          </table:table-cell>
          <table:table-cell office:value-type="string">
            <text:p>"Keystone_3001_1x12mm-CoinCell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Battery_Cell"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"Q1,Q2,Q3,Q4"</text:p>
          </table:table-cell>
          <table:table-cell office:value-type="string">
            <text:p>"SOT563"</text:p>
          </table:table-cell>
          <table:table-cell office:value-type="string">
            <text:p>√</text:p>
          </table:table-cell>
          <table:table-cell office:value-type="float" office:value="4">
            <text:p>4</text:p>
          </table:table-cell>
          <table:table-cell office:value-type="string">
            <text:p>"Dual_Fet_Sm_30V_400mA_NX3008NBKV"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"D3,D8,D11"</text:p>
          </table:table-cell>
          <table:table-cell office:value-type="string">
            <text:p>"PG-TDSON-8-4-FP"</text:p>
          </table:table-cell>
          <table:table-cell office:value-type="string">
            <text:p>√</text:p>
          </table:table-cell>
          <table:table-cell office:value-type="float" office:value="3">
            <text:p>3</text:p>
          </table:table-cell>
          <table:table-cell office:value-type="string">
            <text:p>"Dual_Diode_Lg_Schottky_V6KL45DU"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"Q5,Q6,Q7"</text:p>
          </table:table-cell>
          <table:table-cell office:value-type="string">
            <text:p>"PG-TDSON-8-4-FP"</text:p>
          </table:table-cell>
          <table:table-cell office:value-type="string">
            <text:p>√</text:p>
          </table:table-cell>
          <table:table-cell office:value-type="float" office:value="3">
            <text:p>3</text:p>
          </table:table-cell>
          <table:table-cell office:value-type="string">
            <text:p>"DualFetLg_40V_20A_IPG20N04S4L11ATMA1"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"U1"</text:p>
          </table:table-cell>
          <table:table-cell office:value-type="string">
            <text:p>"Teensy36_custom_fewpads_2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TEENSY 3.6"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"T1"</text:p>
          </table:table-cell>
          <table:table-cell office:value-type="string">
            <text:p>"SignalCommunications-7490100111A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WE-LAN_7490100111A"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"J14"</text:p>
          </table:table-cell>
          <table:table-cell office:value-type="string">
            <text:p>"LP-51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Polycase 4.55" x 3.29" x 1.25" "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"C1,C2,C3,C4,C5,C6,C7,C8,C9,C10,C13"</text:p>
          </table:table-cell>
          <table:table-cell office:value-type="string">
            <text:p>"C_0603_1608Metric"</text:p>
          </table:table-cell>
          <table:table-cell office:value-type="string">
            <text:p>√</text:p>
          </table:table-cell>
          <table:table-cell office:value-type="float" office:value="11">
            <text:p>11</text:p>
          </table:table-cell>
          <table:table-cell office:value-type="string">
            <text:p>"100nF"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"D1,D6,D9"</text:p>
          </table:table-cell>
          <table:table-cell office:value-type="string">
            <text:p>"SOT-23"</text:p>
          </table:table-cell>
          <table:table-cell office:value-type="string">
            <text:p>√</text:p>
          </table:table-cell>
          <table:table-cell office:value-type="float" office:value="3">
            <text:p>3</text:p>
          </table:table-cell>
          <table:table-cell office:value-type="string">
            <text:p>"Diode_Dual_Shottkey_Sm_CA_bas40-06hmfh"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"D2,D7,D10"</text:p>
          </table:table-cell>
          <table:table-cell office:value-type="string">
            <text:p>"SOT-23"</text:p>
          </table:table-cell>
          <table:table-cell office:value-type="string">
            <text:p>√</text:p>
          </table:table-cell>
          <table:table-cell office:value-type="float" office:value="3">
            <text:p>3</text:p>
          </table:table-cell>
          <table:table-cell office:value-type="string">
            <text:p>"Diode_Dual_Shottkey_Sm_CK_bas40-05hmfh"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"D5"</text:p>
          </table:table-cell>
          <table:table-cell office:value-type="string">
            <text:p>"D_SM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SMCJ18A-E3/57T"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"J2,J4"</text:p>
          </table:table-cell>
          <table:table-cell office:value-type="string">
            <text:p>"Single_43_63_PTH"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string">
            <text:p>"Single_Pin"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"J3,J21,J22"</text:p>
          </table:table-cell>
          <table:table-cell office:value-type="string">
            <text:p>"PinHeader_1x10_P2.54mm_Vertical"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office:value-type="string">
            <text:p>"Conn_01x10"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"J13"</text:p>
          </table:table-cell>
          <table:table-cell office:value-type="string">
            <text:p>"Non_Placed_Part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PCB Screws, #4 x 1/4" QTY 4"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"J15"</text:p>
          </table:table-cell>
          <table:table-cell office:value-type="string">
            <text:p>"Non_Placed_Part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Mating Connector 34 pin"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"J16"</text:p>
          </table:table-cell>
          <table:table-cell office:value-type="string">
            <text:p>"Non_Placed_Part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Mating Terminals sm QTY 30"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"J17"</text:p>
          </table:table-cell>
          <table:table-cell office:value-type="string">
            <text:p>"Non_Placed_Part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Mating Termianls LG QTY 4"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"J18"</text:p>
          </table:table-cell>
          <table:table-cell office:value-type="string">
            <text:p>"Non_Placed_Part"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office:value-type="string">
            <text:p>"Coin Cell CR927 or CR1025"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"J19"</text:p>
          </table:table-cell>
          <table:table-cell office:value-type="string">
            <text:p>"Non_Placed_Part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0.1 headers for Teensy Mount"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"J20"</text:p>
          </table:table-cell>
          <table:table-cell office:value-type="string">
            <text:p>"349580340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MOLEX_34958_X34X"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"R1,R2,R3,R4,R9,R11,R13,R15,R20,R23,R27,R28,R29,R30,R33,R38"</text:p>
          </table:table-cell>
          <table:table-cell office:value-type="string">
            <text:p>"R_0603_1608Metric"</text:p>
          </table:table-cell>
          <table:table-cell office:value-type="string">
            <text:p>√</text:p>
          </table:table-cell>
          <table:table-cell office:value-type="float" office:value="16">
            <text:p>16</text:p>
          </table:table-cell>
          <table:table-cell office:value-type="string">
            <text:p>"2k2"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"R5,R6"</text:p>
          </table:table-cell>
          <table:table-cell office:value-type="string">
            <text:p>"R_1206_3216Metric"</text:p>
          </table:table-cell>
          <table:table-cell office:value-type="string">
            <text:p>√</text:p>
          </table:table-cell>
          <table:table-cell office:value-type="float" office:value="2">
            <text:p>2</text:p>
          </table:table-cell>
          <table:table-cell office:value-type="string">
            <text:p>"R1206 120 OHM"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"R10"</text:p>
          </table:table-cell>
          <table:table-cell office:value-type="string">
            <text:p>"R_1206_3216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20R0"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"R12"</text:p>
          </table:table-cell>
          <table:table-cell office:value-type="string">
            <text:p>"R_1206_3216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40R2"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"R14"</text:p>
          </table:table-cell>
          <table:table-cell office:value-type="string">
            <text:p>"R_1206_3216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80R6"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"R16,R18,R19,R22,R24,R26,R31,R32,R34,R35,R36,R37"</text:p>
          </table:table-cell>
          <table:table-cell office:value-type="string">
            <text:p>"R_0603_1608Metric"</text:p>
          </table:table-cell>
          <table:table-cell office:value-type="string">
            <text:p>√</text:p>
          </table:table-cell>
          <table:table-cell office:value-type="float" office:value="12">
            <text:p>12</text:p>
          </table:table-cell>
          <table:table-cell office:value-type="string">
            <text:p>"10K"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"R17"</text:p>
          </table:table-cell>
          <table:table-cell office:value-type="string">
            <text:p>"R_1206_3216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158R0"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"R21"</text:p>
          </table:table-cell>
          <table:table-cell office:value-type="string">
            <text:p>"R_1206_3216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316R0"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"R25"</text:p>
          </table:table-cell>
          <table:table-cell office:value-type="string">
            <text:p>"R_1206_3216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R1206 634R0"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"U2,U3"</text:p>
          </table:table-cell>
          <table:table-cell office:value-type="string">
            <text:p>"SOIC-8_3.9x4.9mm_P1.27mm"</text:p>
          </table:table-cell>
          <table:table-cell office:value-type="string">
            <text:p>√</text:p>
          </table:table-cell>
          <table:table-cell office:value-type="float" office:value="2">
            <text:p>2</text:p>
          </table:table-cell>
          <table:table-cell office:value-type="string">
            <text:p>"CAN_SN65HVD23x"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"U4"</text:p>
          </table:table-cell>
          <table:table-cell office:value-type="string">
            <text:p>"Converter_DCDC_TRACO_TSR-1_THT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traco_TSR_0.5-2450"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"D4"</text:p>
          </table:table-cell>
          <table:table-cell office:value-type="string">
            <text:p>"D_SMA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B140-E3/61T"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"R7"</text:p>
          </table:table-cell>
          <table:table-cell office:value-type="string">
            <text:p>"R_0603_1608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10R0"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"JP2"</text:p>
          </table:table-cell>
          <table:table-cell office:value-type="string">
            <text:p>"SolderJumper-2_P1.3mm_Open_RoundedPad1.0x1.5mm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CAN_2_Term_SolderJumper"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"JP1"</text:p>
          </table:table-cell>
          <table:table-cell office:value-type="string">
            <text:p>"SolderJumper-2_P1.3mm_Open_RoundedPad1.0x1.5mm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CAN_1_Term_SolderJumper"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"C11"</text:p>
          </table:table-cell>
          <table:table-cell office:value-type="string">
            <text:p>"C_0603_1608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10nF"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"C12"</text:p>
          </table:table-cell>
          <table:table-cell office:value-type="string">
            <text:p>"C_0603_1608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100pF"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"R8"</text:p>
          </table:table-cell>
          <table:table-cell office:value-type="string">
            <text:p>"R_0603_1608Metric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2K21"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"R39,R40"</text:p>
          </table:table-cell>
          <table:table-cell office:value-type="string">
            <text:p>"R_0603_1608Metric"</text:p>
          </table:table-cell>
          <table:table-cell office:value-type="string">
            <text:p>√</text:p>
          </table:table-cell>
          <table:table-cell office:value-type="float" office:value="2">
            <text:p>2</text:p>
          </table:table-cell>
          <table:table-cell office:value-type="string">
            <text:p>"1K"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"R41,R42"</text:p>
          </table:table-cell>
          <table:table-cell office:value-type="string">
            <text:p>"R_0603_1608Metric"</text:p>
          </table:table-cell>
          <table:table-cell office:value-type="string">
            <text:p>√</text:p>
          </table:table-cell>
          <table:table-cell office:value-type="float" office:value="2">
            <text:p>2</text:p>
          </table:table-cell>
          <table:table-cell office:value-type="string">
            <text:p>"49R9"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"U5"</text:p>
          </table:table-cell>
          <table:table-cell office:value-type="string">
            <text:p>"MSOP-16_3x4mm_P0.5mm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LTC6820"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"J7"</text:p>
          </table:table-cell>
          <table:table-cell office:value-type="string">
            <text:p>"Molex_Nano-Fit_105309-xx04_1x04_P2.50mm_Vertical_OE"</text:p>
          </table:table-cell>
          <table:table-cell office:value-type="string">
            <text:p>√</text:p>
          </table:table-cell>
          <table:table-cell office:value-type="float" office:value="1">
            <text:p>1</text:p>
          </table:table-cell>
          <table:table-cell office:value-type="string">
            <text:p>"Conn_01x04 displays_0.96inch_I2C_OLED"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10/31/2018</text:date>, <text:time>17:1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dc:date>2018-10-31T17:10:05</dc:date>
    <dc:creator>Bill The Cat</dc:creator>
    <meta:editing-duration>PT1H54M7S</meta:editing-duration>
    <meta:editing-cycles>7</meta:editing-cycles>
    <meta:document-statistic meta:table-count="1" meta:cell-count="259" meta:object-count="0"/>
  </office:meta>
</office:document-meta>
</file>